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8ccd2f-5e47-4972-a221-a22dfa6eca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kersingel 198 aanleg gehandicaptenparkeerplaats kenteken H-042-N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042-N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042-NT en het aanbrengen van ondersteunende markeringen (RVV 1990), in te stellen: een gehandicaptenparkeerplaats ter hoogte van perceel Akersingel 198 (parkeervaknummer 11329648523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14.79811320754716mm"><draw:image xlink:href="Pictures/Afbeelding1i138ccd2f-5e47-4972-a221-a22dfa6ecaa4.png" xlink:type="simple"/></draw:frame></text:p>
            </text:section></draw:text-box></draw:frame>
          </text:p>
            <text:p text:style-name="common-al">Amsterdam, 4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3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kersingel 198 aanleg gehandicaptenparkeerplaats kenteken H-042-NT - Akersingel 19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kersingel 198 aanleg gehandicaptenparkeerplaats kenteken H-042-NT</meta:user-defined>
    <meta:user-defined meta:name="OVERHEIDop.verkeersbordcode">E6</meta:user-defined>
    <dc:language>nl</dc:language>
    <meta:user-defined meta:name="OVERHEIDop.locatietype/OVERHEIDop.gebiedsmarkering">Adres</meta:user-defined>
    <meta:user-defined meta:name="DC.title">Amsterdam Nieuw-West, verkeersbesluit Akersingel 198 aanleg gehandicaptenparkeerplaats kenteken H-042-NT</meta:user-defined>
    <meta:user-defined meta:name="DCTERMS.W3CDTF/DCTERMS.available">2025-09-09</meta:user-defined>
    <meta:user-defined meta:name="DCTERMS.W3CDTF/OVERHEIDop.jaargang">2025</meta:user-defined>
    <meta:user-defined meta:name="OVERHEIDop.publicationIssue">387313</meta:user-defined>
    <meta:user-defined meta:name="OVERHEIDop.GmbID/DC.identifier">gmb-2025-387313</meta:user-defined>
    <meta:user-defined meta:name="OVERHEIDop.versieInformatie"/>
  </office:meta>
</office:document-meta>
</file>