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text:span><text:span text:style-name="nadrukvet">10 september</text:span><text:span text:style-name="nadrukvet"> 2025</text:span> in het gemeentehuis te Stadskanaal.</text:p>
            <text:p text:style-name="al"/>
            <text:p text:style-name="al">Het gaat in dit geval om twee hoorzittingen. Eén betreffende een bezwaarschrift tegen het besluit van het college van burgemeester en wethouders van de gemeente Stadskanaal over ontheffing voor het gebruik van het openbaar voetpad, nabij een adres aan de Clematisstraat in Musselkanaal.</text:p>
            <text:p text:style-name="al">De andere hoorzitting betreft een bezwaarschrift tegen het besluit van het college van burgemeester en wethouders van de gemeente Stadskanaal over een handhavingsverzoek (geurhinder, hinder van dieren) betreffende een adres aan de Clematisstraat in Musselkanaal.</text:p>
            <text:p text:style-name="al"/>
            <text:p text:style-name="al">De hoorzittingen zijn om 18:30 uur en 19:30 uur.</text:p>
            <text:p text:style-name="al"/>
            <text:p text:style-name="al">De mogelijkheid bestaat om als toehoorder deze hoorzitting bij te wonen.</text:p>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73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TERMS.abstract">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5-09-08</meta:user-defined>
    <meta:user-defined meta:name="DCTERMS.W3CDTF/OVERHEIDop.jaargang">2025</meta:user-defined>
    <meta:user-defined meta:name="OVERHEIDop.publicationIssue">387311</meta:user-defined>
    <meta:user-defined meta:name="OVERHEIDop.GmbID/DC.identifier">gmb-2025-387311</meta:user-defined>
    <meta:user-defined meta:name="OVERHEIDop.versieInformatie"/>
  </office:meta>
</office:document-meta>
</file>