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4c, 6017 AR te Thorn / Maasgouw / ingekomen 20 januari 2025 / het vervangen van een Velux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gstraat 24c, 6017 AR te Thorn / Maasgouw / ingekomen 20 januari 2025 / het vervangen van een Velux dakraam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4c, 6017 AR te Thorn / Maasgouw / ingekomen 20 januari 2025 / het vervangen van een Velux dakra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31</meta:user-defined>
    <meta:user-defined meta:name="OVERHEIDop.GmbID/DC.identifier">gmb-2025-38731</meta:user-defined>
    <meta:user-defined meta:name="OVERHEIDop.versieInformatie"/>
  </office:meta>
</office:document-meta>
</file>