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Marnixstraat ter hoogte van huisnummer 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1 december 2024 met het kenmerk 2024-0116440 is een gereserveerde gehandicaptenparkeerplaats aangewezen op de Marnixstraat ter hoogte van huisnummer 4.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gehandicaptenparkeerplaats die aangewezen is in het besluit van 11 december 2024 met het kenmerk 2024-0116440 op de Marnixstraat ter hoogte van huisnummer 4 op te heffen. </text:p>
            <text:p text:style-name="common-al">
            <text:span text:style-name="nadrukvet"/>
          </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3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Marnix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9603</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Marnixstraat ter hoogte van huisnummer 4</meta:user-defined>
    <meta:user-defined meta:name="DCTERMS.W3CDTF/DCTERMS.available">2025-09-10</meta:user-defined>
    <meta:user-defined meta:name="DCTERMS.W3CDTF/OVERHEIDop.jaargang">2025</meta:user-defined>
    <meta:user-defined meta:name="OVERHEIDop.publicationIssue">387308</meta:user-defined>
    <meta:user-defined meta:name="OVERHEIDop.GmbID/DC.identifier">gmb-2025-387308</meta:user-defined>
    <meta:user-defined meta:name="OVERHEIDop.versieInformatie"/>
  </office:meta>
</office:document-meta>
</file>