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Clakenweg 97, 8081L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bben wij een aanvraag ontvangen voor het plaatsen van een afvalcontainer  op het perceel Clakenweg 97, 8081LT Elburg. De aanvraag is geregistreerd onder zaaknummer Z2025-00001257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72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57</meta:user-defined>
    <meta:user-defined meta:name="DCTERMS.abstract">Betreft: Aanvraag op locatie Clakenweg 97, 8081LT Elburg</meta:user-defined>
    <dc:language>nl</dc:language>
    <meta:user-defined meta:name="OVERHEIDop.locatietype/OVERHEIDop.gebiedsmarkering">Vlak</meta:user-defined>
    <meta:user-defined meta:name="DC.title">Ingekomen aanvraag omgevingsvergunning Clakenweg 97, 8081LT Elbu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97</meta:user-defined>
    <meta:user-defined meta:name="OVERHEIDop.GmbID/DC.identifier">gmb-2025-387297</meta:user-defined>
    <meta:user-defined meta:name="OVERHEIDop.versieInformatie"/>
  </office:meta>
</office:document-meta>
</file>