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ff1e154-83f7-4d72-9490-ea0359a07f3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Martin Vlaarkade 93 aanleg gehandicaptenparkeerplaats kenteken VV-840-X</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VV-840-X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VV-840-X en het aanbrengen van ondersteunende markeringen (RVV 1990), in te stellen: een gehandicaptenparkeerplaats ter hoogte van perceel Martin Vlaarkade 93 (parkeervaknummer 12057348909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2.5698113207547mm"><draw:image xlink:href="Pictures/Afbeelding1i0ff1e154-83f7-4d72-9490-ea0359a07f34.png" xlink:type="simple"/></draw:frame></text:p>
            </text:section></draw:text-box></draw:frame>
          </text:p>
            <text:p text:style-name="common-al">Amsterdam, 4 sept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729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9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9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rtin Vlaarkade 93 aanleg gehandicaptenparkeerplaats kenteken VV-840-X - Martin Vlaarkade 9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tin Vlaarkade 93 aanleg gehandicaptenparkeerplaats kenteken VV-840-X</meta:user-defined>
    <meta:user-defined meta:name="OVERHEIDop.verkeersbordcode">E6</meta:user-defined>
    <dc:language>nl</dc:language>
    <meta:user-defined meta:name="OVERHEIDop.locatietype/OVERHEIDop.gebiedsmarkering">Adres</meta:user-defined>
    <meta:user-defined meta:name="DC.title">Amsterdam West, verkeersbesluit Martin Vlaarkade 93 aanleg gehandicaptenparkeerplaats kenteken VV-840-X</meta:user-defined>
    <meta:user-defined meta:name="DCTERMS.W3CDTF/DCTERMS.available">2025-09-09</meta:user-defined>
    <meta:user-defined meta:name="DCTERMS.W3CDTF/OVERHEIDop.jaargang">2025</meta:user-defined>
    <meta:user-defined meta:name="OVERHEIDop.publicationIssue">387295</meta:user-defined>
    <meta:user-defined meta:name="OVERHEIDop.GmbID/DC.identifier">gmb-2025-387295</meta:user-defined>
    <meta:user-defined meta:name="OVERHEIDop.versieInformatie"/>
  </office:meta>
</office:document-meta>
</file>