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Ampèrestraat 3 5753ST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5 besloten om de beslistermijn voor de aanvraag omgevingsvergunning voor het verwerken van bedrijfsafvalstoffen of gevaarlijke afvalstoffen op 
    de locatie Ampèrestraat 3 5753ST Deurne te verlengen met een periode van maximaal 6 weken. De zaak is geregistreerd onder nummer HZ-2025-0898. 
    De aanvraag is ingediend voo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2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0898</meta:user-defined>
    <meta:user-defined meta:name="DCTERMS.abstract">het verwerken van bedrijfsafvalstoffen of gevaarlijke afval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Ampèrestraat 3 5753ST Deurne</meta:user-defined>
    <meta:user-defined meta:name="OVERHEIDop.datumEindeReactietermijn">2025-10-19</meta:user-defined>
    <meta:user-defined meta:name="OVERHEIDop.terinzageleggingBG">https://mijnpublicaties.nl/Publicatie/c2bee44f-e0ae-47df-69bc-08dde52c437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92</meta:user-defined>
    <meta:user-defined meta:name="OVERHEIDop.GmbID/DC.identifier">gmb-2025-387292</meta:user-defined>
    <meta:user-defined meta:name="OVERHEIDop.versieInformatie"/>
  </office:meta>
</office:document-meta>
</file>