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Waalstraat ter hoogte van huisnummer 47/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Waalstraat ter hoogte van huisnummer 47/4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Waalstraat ter hoogte van huisnummer 47/4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2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Waa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442 </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Aanwijzen van een gereserveerde gehandicaptenparkeerplaats op de Waalstraat ter hoogte van huisnummer 47/49</meta:user-defined>
    <meta:user-defined meta:name="DCTERMS.W3CDTF/DCTERMS.available">2025-09-10</meta:user-defined>
    <meta:user-defined meta:name="DCTERMS.W3CDTF/OVERHEIDop.jaargang">2025</meta:user-defined>
    <meta:user-defined meta:name="OVERHEIDop.publicationIssue">387291</meta:user-defined>
    <meta:user-defined meta:name="OVERHEIDop.GmbID/DC.identifier">gmb-2025-387291</meta:user-defined>
    <meta:user-defined meta:name="OVERHEIDop.versieInformatie"/>
  </office:meta>
</office:document-meta>
</file>