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Bogerd 6 4143 CK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4-09-2025</text:p>
            <text:p text:style-name="common-al">
            
          </text:p>
            <text:p text:style-name="common-al">een besluit genomen op de aanvraag omgevingsvergunning (regulier) met zaaknummer OVR-2025-008364 op het perceel Bogerd 6 4143 CK in Leerdam. De vergunning is verleend. Het besluit betreft het plaatsen van een dakkapel op het achterdakvlak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2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4</meta:user-defined>
    <dc:language>nl</dc:language>
    <meta:user-defined meta:name="DC.title">Publicatie verleende omgevingsvergunning met planafwijking (regulier) Bogerd 6 4143 CK in Leerdam</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573</meta:user-defined>
    <meta:user-defined meta:name="OVERHEIDop.publicationIssue">387289</meta:user-defined>
    <meta:user-defined meta:name="OVERHEIDop.GmbID/DC.identifier">gmb-2025-387289</meta:user-defined>
    <meta:user-defined meta:name="OVERHEIDop.versieInformatie"/>
  </office:meta>
</office:document-meta>
</file>