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lingerduinlaan 4, 1971 JT IJmuiden, vervangen vloerafwerkingen (rijks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lingerduinlaan 4, 1971 JT IJmuiden, vervangen vloerafwerkingen (rijksmonume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Slingerduinlaan 4, 1971 JT IJmuiden, vervangen vloerafwerkingen (rijksmonument) (03-09-2025) 045320238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728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8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8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23816</meta:user-defined>
    <dc:language>nl</dc:language>
    <meta:user-defined meta:name="OVERHEIDop.locatietype/OVERHEIDop.gebiedsmarkering">Punt</meta:user-defined>
    <meta:user-defined meta:name="DC.title">Ingediende aanvraag omgevingsvergunning Slingerduinlaan 4, 1971 JT IJmuiden, vervangen vloerafwerkingen (rijksmonument)</meta:user-defined>
    <meta:user-defined meta:name="DCTERMS.W3CDTF/DCTERMS.available">2025-09-08</meta:user-defined>
    <meta:user-defined meta:name="DCTERMS.W3CDTF/OVERHEIDop.jaargang">2025</meta:user-defined>
    <meta:user-defined meta:name="OVERHEIDop.publicationIssue">387288</meta:user-defined>
    <meta:user-defined meta:name="OVERHEIDop.GmbID/DC.identifier">gmb-2025-387288</meta:user-defined>
    <meta:user-defined meta:name="OVERHEIDop.versieInformatie"/>
  </office:meta>
</office:document-meta>
</file>