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een reeds afgegeven vergunning, Altena 51, 53, 55 en 57, 4861 DH Chaam (1119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8-2025 een aanvraag omgevingsvergunning hebben ontvangen voor het wijzigen van een reeds afgegeven vergunning op het adres  Altena 51, 53, 55 en 57, 4861 DH Chaam (11197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72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7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een reeds afgegeven vergunning, Altena 51, 53, 55 en 57, 4861 DH Chaam (1119791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86</meta:user-defined>
    <meta:user-defined meta:name="OVERHEIDop.GmbID/DC.identifier">gmb-2025-387286</meta:user-defined>
    <meta:user-defined meta:name="OVERHEIDop.versieInformatie"/>
  </office:meta>
</office:document-meta>
</file>