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Vergunning voorwerpen op- of aan de weg, voor 05 sept 2025 ,op de locatie Keulseweg 5 Westervoort, Ingetekende geometrie. De aanvraag is geregistreerd onder zaaknummer Z2025-0000124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72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4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5-09-08</meta:user-defined>
    <meta:user-defined meta:name="DCTERMS.W3CDTF/OVERHEIDop.jaargang">2025</meta:user-defined>
    <meta:user-defined meta:name="OVERHEIDop.publicationIssue">387284</meta:user-defined>
    <meta:user-defined meta:name="OVERHEIDop.GmbID/DC.identifier">gmb-2025-387284</meta:user-defined>
    <meta:user-defined meta:name="OVERHEIDop.versieInformatie"/>
  </office:meta>
</office:document-meta>
</file>