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ortijzer 9a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Van Bussel Metaaltechniek B.V.</text:p>
            <text:p text:style-name="common-al">Locatie: Kortijzer 9a te Asten</text:p>
            <text:p text:style-name="common-al">Activiteit: Het lassen van metalen</text:p>
            <text:p text:style-name="common-al">Voor: Het starten van een milieubelastende activiteit</text:p>
            <text:p text:style-name="common-al">Datum melding: 13 januari 2025</text:p>
            <text:p text:style-name="common-al">DSO-verzoeknummer: 20250113 01351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73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72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734 </meta:user-defined>
    <dc:language>nl</dc:language>
    <meta:user-defined meta:name="OVERHEIDop.locatietype/OVERHEIDop.gebiedsmarkering">Adres</meta:user-defined>
    <meta:user-defined meta:name="DC.title">Gemeente Asten, melding Besluit activiteiten leefomgeving, Kortijzer 9a, Ast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28</meta:user-defined>
    <meta:user-defined meta:name="OVERHEIDop.GmbID/DC.identifier">gmb-2025-38728</meta:user-defined>
    <meta:user-defined meta:name="OVERHEIDop.versieInformatie"/>
  </office:meta>
</office:document-meta>
</file>