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hrestraat 1, 6987EJ Giesbeek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4-00002571 voor een omgevingsvergunning op locatie Bahrestraat 1, 6987EJ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6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727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5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ahrestraat 1, 6987EJ Giesbeek het uitbreiden van een loods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77</meta:user-defined>
    <meta:user-defined meta:name="OVERHEIDop.GmbID/DC.identifier">gmb-2025-387277</meta:user-defined>
    <meta:user-defined meta:name="OVERHEIDop.versieInformatie"/>
  </office:meta>
</office:document-meta>
</file>