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ositief geweigerde omgevingsvergunning, Schukkinglaan 2 3769TT Soesterberg, bouwen van ee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5 een besluit genomen op de aanvraag met zaaknummer 1276962 voor een omgevingsvergunning voor het bouwen van een aanbouw op locatie Schukkinglaan 2 3769TT Soesterberg. De vergunning is positief geweigerd omdat voor de aangevraagde activiteit geen vergunning nodig is. De beschikking is aan de aanvrager verzonden op 04-09-2025.</text:p>
            <text:p text:style-name="common-al">Het besluit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727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7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7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962</meta:user-defined>
    <meta:user-defined meta:name="DCTERMS.abstract">bouwen van een aanbouw</meta:user-defined>
    <dc:language>nl</dc:language>
    <meta:user-defined meta:name="OVERHEIDop.locatietype/OVERHEIDop.gebiedsmarkering">Punt</meta:user-defined>
    <meta:user-defined meta:name="OVERHEIDop.locatietype/OVERHEIDop.gebiedsmarkering">Vlak</meta:user-defined>
    <meta:user-defined meta:name="DC.title">Positief geweigerde omgevingsvergunning, Schukkinglaan 2 3769TT Soesterberg, bouwen van een aanbouw</meta:user-defined>
    <meta:user-defined meta:name="DCTERMS.W3CDTF/DCTERMS.available">2025-09-08</meta:user-defined>
    <meta:user-defined meta:name="DCTERMS.W3CDTF/OVERHEIDop.jaargang">2025</meta:user-defined>
    <meta:user-defined meta:name="OVERHEIDop.publicationIssue">387272</meta:user-defined>
    <meta:user-defined meta:name="OVERHEIDop.GmbID/DC.identifier">gmb-2025-387272</meta:user-defined>
    <meta:user-defined meta:name="OVERHEIDop.versieInformatie"/>
  </office:meta>
</office:document-meta>
</file>