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walstraat 4 en 5, 8081CD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hebben wij een aanvraag ontvangen voor het aanpassen van de staldeuren en het intern herinrichten van de begane grond op het perceel Zuiderwalstraat 4 en 5, 8081CD Elburg. De aanvraag is geregistreerd onder zaaknummer Z2025-00001251. De aanvraag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8726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6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6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251</meta:user-defined>
    <meta:user-defined meta:name="DCTERMS.abstract">Betreft: Aanvraag op locatie Zuiderwalstraat 4 en 5, 8081CD Elburg</meta:user-defined>
    <dc:language>nl</dc:language>
    <meta:user-defined meta:name="OVERHEIDop.locatietype/OVERHEIDop.gebiedsmarkering">Vlak</meta:user-defined>
    <meta:user-defined meta:name="DC.title">Ingekomen aanvraag omgevingsvergunning Zuiderwalstraat 4 en 5, 8081CD Elburg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269</meta:user-defined>
    <meta:user-defined meta:name="OVERHEIDop.GmbID/DC.identifier">gmb-2025-387269</meta:user-defined>
    <meta:user-defined meta:name="OVERHEIDop.versieInformatie"/>
  </office:meta>
</office:document-meta>
</file>