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urne maakt bekend dat het bij de aanstaande verkiezing van de leden van de Tweede Kamer op woensdag 29 oktober 2025 een kiezer is toegestaan zijn/haar stem uit te brengen in een willekeurig stembureau in Nederland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SCHRIFTELIJKE AANVRAAG</text:span>
              </text:p>
                <text:list text:style-name="id1-3-2-1-1-3-1-3">
                  <text:list-item text:style-override="id1-3-2-1-1-3-1-3-1">
                    <text:number>1.</text:number>
                    <text:p text:style-name="al">Via de website van de gemeente kunt u kosteloos een formulier invullen of downloaden. </text:p>
                  </text:list-item>
                  <text:list-item text:style-override="id1-3-2-1-1-3-1-3-2">
                    <text:number>2.</text:number>
                    <text:p text:style-name="al">Het verzoekschrift, alsmede de stempas (indien reeds verstrekt), moeten uiterlijk op vrijdag 24 oktober 2025, 17.00 uur door de kiezer worden ingediend bij de burgemeester van de gemeente, waar hij/zij op 15 september 2025 als kiezer is geregistreerd. </text:p>
                  </text:list-item>
                  <text:list-item text:style-override="id1-3-2-1-1-3-1-3-3">
                    <text:number>3.</text:number>
                    <text:p text:style-name="al">Het verzoek wordt niet ingewilligd, wanneer het de verzoeker is toegestaan om bij volmacht of als kiezer in het buitenland per brief aan de stemming te mogen deelnemen.</text:p>
                  </text:list-item>
                  <text:list-item text:style-override="id1-3-2-1-1-3-1-3-4">
                    <text:number>4.</text:number>
                    <text:p text:style-name="al"> Bij inwilliging van het verzoek wordt een kiezerspas verstrekt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ONDELINGE AANVRAAG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dient hiertoe, na ontvangst van de stempas, doch uiterlijk op 28 oktober 2025, 12.00 uur de stempas over te leggen bij Team Verkiezingen van zijn/haar woonplaats waar hij/zij op 15 september 2025 als kiezer is geregistreerd.</text:p>
                  </text:list-item>
                  <text:list-item text:style-override="id1-3-2-1-1-3-2-3-2">
                    <text:number>2.</text:number>
                    <text:p text:style-name="al">Het verzoek wordt niet ingewilligd, wanneer het de verzoeker is toegestaan om bij volmacht of als kiezer in het buitenland per brief aan de stemming te mogen deelnemen.</text:p>
                  </text:list-item>
                  <text:list-item text:style-override="id1-3-2-1-1-3-2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:</text:p>
            <text:p text:style-name="common-al">Team Publiekszaken en dienstverlening, Verkiezingen</text:p>
            <text:p text:style-name="common-al">Markt 1</text:p>
            <text:p text:style-name="common-al">5751 BE Deurne</text:p>
            <text:p text:style-name="common-al">Plaats: Deurne</text:p>
            <text:p text:style-name="last-al">Datum: 15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2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- Stemmen met e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7266</meta:user-defined>
    <meta:user-defined meta:name="OVERHEIDop.GmbID/DC.identifier">gmb-2025-387266</meta:user-defined>
    <meta:user-defined meta:name="OVERHEIDop.versieInformatie"/>
  </office:meta>
</office:document-meta>
</file>