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horecapaviljoen en het verruimen van horeca-categorie 1a naar 1c -  Rijnsburgerweg 52 2341A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ijnsburgerweg 52 2341AB Oegstgeest - het uitbreiden van het horecapaviljoen en het verruimen van horeca-categorie 1a naar 1c (10-03-2025/ Z/25/20945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726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6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6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9452</meta:user-defined>
    <meta:user-defined meta:name="DCTERMS.abstract">het uitbreiden van het horecapaviljoen en het verruimen van horeca-categorie 1a naar 1c</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breiden van het horecapaviljoen en het verruimen van horeca-categorie 1a naar 1c -  Rijnsburgerweg 52 2341AB Oegstgeest</meta:user-defined>
    <meta:user-defined meta:name="DCTERMS.W3CDTF/DCTERMS.available">2025-09-08</meta:user-defined>
    <meta:user-defined meta:name="DCTERMS.W3CDTF/OVERHEIDop.jaargang">2025</meta:user-defined>
    <meta:user-defined meta:name="OVERHEIDop.externeBijlage">OEGSTGEEST_202509_GFO_ZAKEN_820069_00. Omgeving...|exb-2025-32572</meta:user-defined>
    <meta:user-defined meta:name="OVERHEIDop.publicationIssue">387264</meta:user-defined>
    <meta:user-defined meta:name="OVERHEIDop.GmbID/DC.identifier">gmb-2025-387264</meta:user-defined>
    <meta:user-defined meta:name="OVERHEIDop.versieInformatie"/>
  </office:meta>
</office:document-meta>
</file>