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uimtelijk toestaan van het realiseren van verplaatsbare woningen (29 grondgebonden woningen en 257 appartementen) op het perceel Bovenduist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uimtelijk toestaan van het realiseren van verplaatsbare woningen  (29 grondgebonden woningen en 257 appartementen) op het perceel Bovenduist Vathorst</text:span>
          </text:p>
            <text:p text:style-name="common-al">De Gemeente Amersfoort heeft op 02-09-2025 een aanvraag voor een omgevingsvergunning ontvangen voor het ruimtelijk toestaan van het realiseren van verplaatsbare woningen  (29 grondgebonden woningen en 257 appartementen) op het perceel Bovenduist Vathorst, met kenmerk CLZ-0002836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726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6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6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9</meta:user-defined>
    <dc:language>nl</dc:language>
    <meta:user-defined meta:name="OVERHEIDop.locatietype/OVERHEIDop.gebiedsmarkering">Vlak</meta:user-defined>
    <meta:user-defined meta:name="DC.title">Ontvangen aanvraag omgevingsvergunning voor het ruimtelijk toestaan van het realiseren van verplaatsbare woningen (29 grondgebonden woningen en 257 appartementen) op het perceel Bovenduist Vathorst</meta:user-defined>
    <meta:user-defined meta:name="DCTERMS.W3CDTF/DCTERMS.available">2025-09-08</meta:user-defined>
    <meta:user-defined meta:name="DCTERMS.W3CDTF/OVERHEIDop.jaargang">2025</meta:user-defined>
    <meta:user-defined meta:name="OVERHEIDop.publicationIssue">387263</meta:user-defined>
    <meta:user-defined meta:name="OVERHEIDop.GmbID/DC.identifier">gmb-2025-387263</meta:user-defined>
    <meta:user-defined meta:name="OVERHEIDop.versieInformatie"/>
  </office:meta>
</office:document-meta>
</file>