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osterland, Maatje Harings Jobsweg    - het realiseren van een pompinstallatie met bijbehorende voorzieningen ten behoeve van een waterbassin</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pompinstallatie met bijbehorende voorzieningen ten behoeve van een waterbassinZaaknummer: 1519338Datum beschikking verzonden: 4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725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5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5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8501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Oosterland, Maatje Harings Jobsweg    - het realiseren van een pompinstallatie met bijbehorende voorzieningen ten behoeve van een waterbassin</meta:user-defined>
    <meta:user-defined meta:name="DCTERMS.W3CDTF/DCTERMS.available">2025-09-08</meta:user-defined>
    <meta:user-defined meta:name="DCTERMS.W3CDTF/OVERHEIDop.jaargang">2025</meta:user-defined>
    <meta:user-defined meta:name="OVERHEIDop.publicationIssue">387256</meta:user-defined>
    <meta:user-defined meta:name="OVERHEIDop.GmbID/DC.identifier">gmb-2025-387256</meta:user-defined>
    <meta:user-defined meta:name="OVERHEIDop.versieInformatie"/>
  </office:meta>
</office:document-meta>
</file>