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Schaftwagen en Container(s) voor opslag Materialen tbv aanleg waterleidingen (buizen), kranen, tractoren met aanhangwagens, zeecontainers voor opslag kleinmateriaal, rijplaten, mud-retoursysteem t.b.v. gestuurde boringen, schaftwagen, Parkeerplaats Het Groene Duin aan de A. v.d. Weijdeweg te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Schaftwagen en Container(s) voor opslag Materialen tbv aanleg waterleidingen (buizen), kranen, tractoren met aanhangwagens, zeecontainers voor opslag kleinmateriaal, rijplaten, mud-retoursysteem t.b.v. gestuurde boringen, schaftwagen, Parkeerplaats Het Groene Duin aan de A. v.d. Weijdeweg te Burgh-HaamstedeZaaknummer: 1584624Datum beschikking verzonden: 2 sept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2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85027</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Schaftwagen en Container(s) voor opslag Materialen tbv aanleg waterleidingen (buizen), kranen, tractoren met aanhangwagens, zeecontainers voor opslag kleinmateriaal, rijplaten, mud-retoursysteem t.b.v. gestuurde boringen, schaftwagen, Parkeerplaats Het Groene Duin aan de A. v.d. Weijdeweg te Burgh-Haamstede</meta:user-defined>
    <meta:user-defined meta:name="DCTERMS.W3CDTF/DCTERMS.available">2025-09-08</meta:user-defined>
    <meta:user-defined meta:name="DCTERMS.W3CDTF/OVERHEIDop.jaargang">2025</meta:user-defined>
    <meta:user-defined meta:name="OVERHEIDop.publicationIssue">387255</meta:user-defined>
    <meta:user-defined meta:name="OVERHEIDop.GmbID/DC.identifier">gmb-2025-387255</meta:user-defined>
    <meta:user-defined meta:name="OVERHEIDop.versieInformatie"/>
  </office:meta>
</office:document-meta>
</file>