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oprit en kappen van bomen , Laagstraat 98, 5121 ZH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1-09-2025 een aanvraag omgevingsvergunning hebben ontvangen voor het realiseren van een oprit en kappen van bomen  op het adres Laagstraat 98, 5121 ZH Rijen (111979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725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5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5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9790</meta:user-defined>
    <dc:language>nl</dc:language>
    <meta:user-defined meta:name="OVERHEIDop.locatietype/OVERHEIDop.gebiedsmarkering">Punt</meta:user-defined>
    <meta:user-defined meta:name="DC.title">Ingekomen aanvraag omgevingsvergunning, het realiseren van een oprit en kappen van bomen , Laagstraat 98, 5121 ZH Rij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254</meta:user-defined>
    <meta:user-defined meta:name="OVERHEIDop.GmbID/DC.identifier">gmb-2025-387254</meta:user-defined>
    <meta:user-defined meta:name="OVERHEIDop.versieInformatie"/>
  </office:meta>
</office:document-meta>
</file>