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uitbreiden van een bestaande aanbouw op locatie Zwanendreef 1, Stolwijk, Stolwijk (SWK02) D 4370, Stolwijk (SWK02) D 4229</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een buitenplanse omgevingsplanactiviteit met zaaknummer 19311651204 voor het uitbreiden van een bestaande aanbouw op locatie Zwanendreef 1, Stolwijk, Stolwijk (SWK02) D 4370, Stolwijk (SWK02) D 4229.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51204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725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5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5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5120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besluit op een buitenplanse omgevingsplanactiviteit (BOPA) voor het uitbreiden van een bestaande aanbouw op locatie Zwanendreef 1, Stolwijk, Stolwijk (SWK02) D 4370, Stolwijk (SWK02) D 4229</meta:user-defined>
    <meta:user-defined meta:name="DCTERMS.W3CDTF/DCTERMS.available">2025-09-08</meta:user-defined>
    <meta:user-defined meta:name="DCTERMS.W3CDTF/OVERHEIDop.jaargang">2025</meta:user-defined>
    <meta:user-defined meta:name="OVERHEIDop.publicationIssue">387251</meta:user-defined>
    <meta:user-defined meta:name="OVERHEIDop.GmbID/DC.identifier">gmb-2025-387251</meta:user-defined>
    <meta:user-defined meta:name="OVERHEIDop.versieInformatie"/>
  </office:meta>
</office:document-meta>
</file>