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inneringsavond op de Oude Begraafplaats Gouda op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de Oude Begraafplaats mag de Herinneringsavond aan Inez Meter op de Oude Begraafplaats Gouda organiseren op 06-09-2025. De vergunning is verzonden op 04-09-2025. Het zaaknummer van de vergunning is 154508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4-09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725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522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rinneringsavond op de Oude Begraafplaats Gouda op 06-09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50</meta:user-defined>
    <meta:user-defined meta:name="OVERHEIDop.GmbID/DC.identifier">gmb-2025-387250</meta:user-defined>
    <meta:user-defined meta:name="OVERHEIDop.versieInformatie"/>
  </office:meta>
</office:document-meta>
</file>