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 RECTIFICATIE verleende omgevingsvergunning reguliere procedure Dorpsweg, Hoogblokland, zaaknummer OMG-2025-11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</text:span>
          </text:p>
            <text:p text:style-name="common-al">De publicatie van 03-09-2025 09:00, Gemeenteblad 2025, 382086, met de titel Gemeente Molenlanden verleende omgevingsvergunning reguliere procedure Dorpsweg, Hoogblokland, zaaknummer OMG-2025-1121, is per abuis onjuist gepubliceerd. </text:p>
            <text:p text:style-name="common-al">Het bevoegde gezag zal het besluit op de juiste wijze publicer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87235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23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23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MG-2025-1121</meta:user-defined>
    <dc:language>nl</dc:language>
    <meta:user-defined meta:name="OVERHEIDop.locatietype/OVERHEIDop.gebiedsmarkering">Punt</meta:user-defined>
    <meta:user-defined meta:name="DC.title">Gemeente Molenlanden RECTIFICATIE verleende omgevingsvergunning reguliere procedure Dorpsweg, Hoogblokland, zaaknummer OMG-2025-1121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235</meta:user-defined>
    <meta:user-defined meta:name="OVERHEIDop.GmbID/DC.identifier">gmb-2025-387235</meta:user-defined>
    <meta:user-defined meta:name="OVERHEIDop.versieInformatie"/>
  </office:meta>
</office:document-meta>
</file>