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De Kleine Haar 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6.30 van de Omgevingswet maakt het college van burgemeester en wethouders bekend dat het ontwerp van het TAM-Omgevingsplan De Kleine Haar 6 te Scherpenzeel voor een ieder ter inzage ligt</text:p>
            <text:p text:style-name="common-al">
            <text:span text:style-name="nadrukvet">Inhoud van het TAM-Omgevingsplan</text:span>
          </text:p>
            <text:p text:style-name="common-al">Het TAM-Omgevingsplan voorziet in een functiewijziging op het perceel aan De Kleine Haar 6. Hier wordt het voormalige agrarische bedrijf omgezet naar een woning met caravanstalling. </text:p>
            <text:p text:style-name="common-al">
            <text:span text:style-name="nadrukvet">Inzage </text:span>
          </text:p>
            <text:p text:style-name="common-al">Het ontwerp van het TAM-Omgevingsplan De Kleine Haar 6 ligt vanaf 10 september 2025 gedurende zes weken ter inzage. U kunt het TAM-Omgevingsplan inzien op de website <text:a xlink:href="http://www.omgevingswet.overheid.nl/regels-op-de-kaart" xlink:type="simple"><text:span text:style-name="nadrukondlijn">www.omgevingswet.overheid.nl/regels-op-de-kaart</text:span></text:a>. Het identificatienummer van het plan is NL.IMRO.0279.TAM2024DeKlHaar6-ow01</text:p>
            <text:p text:style-name="common-al">Mocht u er digitaal niet uitkomen, dan kunt u een afspraak maken voor het inzien van de stukken op het gemeentehuis.</text:p>
            <text:p text:style-name="common-al">
            <text:span text:style-name="nadrukvet">Zienswijze</text:span>
          </text:p>
            <text:p text:style-name="common-al">U kunt mondeling, maar bij voorkeur schriftelijk, uw zienswijze kenbaar maken.</text:p>
            <text:p text:style-name="last-al">Dit kan zo lang het plan ter inzage ligt (tot en met dinsdag 21 oktober 2025). Uw schriftelijke zienswijze kunt u sturen naar het college van burgemeester en wethouders van Scherpenzeel, Postbus 100, 3925 ZJ in Scherpenzeel. Voor uw mondelinge zienswijze kunt u een afspraak maken met een medewerker van het team Leefomgeving-RO via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2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TAM2024DeKlHaar6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De Kleine Haar 6’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234</meta:user-defined>
    <meta:user-defined meta:name="OVERHEIDop.GmbID/DC.identifier">gmb-2025-387234</meta:user-defined>
    <meta:user-defined meta:name="OVERHEIDop.versieInformatie"/>
  </office:meta>
</office:document-meta>
</file>