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tsustraat 2 t/m 18, 22 t/m 40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n melding ontvangen voor activiteiten waarvoor geen vergunningplicht geldt op locatie Metsustraat 2 t/m 18, 22 t/m 40 in Oud-Beijerland. De aanvraag is geregistreerd onder zaaknummer Z2025-0000227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22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2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2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73</meta:user-defined>
    <dc:language>nl</dc:language>
    <meta:user-defined meta:name="OVERHEIDop.locatietype/OVERHEIDop.gebiedsmarkering">Vlak</meta:user-defined>
    <meta:user-defined meta:name="DC.title">Kennisgeving ontvangst Sloopmelding Metsustraat 2 t/m 18, 22 t/m 40 in Oud-Beijerland}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24</meta:user-defined>
    <meta:user-defined meta:name="OVERHEIDop.GmbID/DC.identifier">gmb-2025-387224</meta:user-defined>
    <meta:user-defined meta:name="OVERHEIDop.versieInformatie"/>
  </office:meta>
</office:document-meta>
</file>