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EKKERBEETJEN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Lekkerbeetjenlaan Vught, Burendag Lekkerbeetjenlaan 2025 op 27-09-2025, Z25-295608.</text:p>
            <text:p text:style-name="tussenkopcur">De aanvraag voor de vergunning is ingekomen op 2 septem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22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LEKKERBEETJENLAAN VUG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222</meta:user-defined>
    <meta:user-defined meta:name="OVERHEIDop.GmbID/DC.identifier">gmb-2025-387222</meta:user-defined>
    <meta:user-defined meta:name="OVERHEIDop.versieInformatie"/>
  </office:meta>
</office:document-meta>
</file>