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ace Steenharst te Augsbuert-Lytsewâld en Zevenhuisterweg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burgemeester en wethouders van de gemeente Noardeast-Fryslân een aanvraag ontvangen voor een omgevingsvergunning op locatie trace Steenharst te Augsbuert-Lytsewâld en Zevenhuisterweg te Kollum. De aanvraag is geregistreerd onder zaaknummer 2025-233147. De aanvraag betreft het aanleggen van middenspanningskabels (NuLelie fase 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2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33147</meta:user-defined>
    <meta:user-defined meta:name="DCTERMS.abstract">Aanvraag omgevingsvergunning voor het aanleggen van middenspanningskabels (NuLelie fase 1) op locatie trace Steenharst te Augsbuert-Lytsewâld en Zevenhuisterweg te Kollum</meta:user-defined>
    <dc:language>nl</dc:language>
    <meta:user-defined meta:name="OVERHEIDop.locatietype/OVERHEIDop.gebiedsmarkering">Lijn</meta:user-defined>
    <meta:user-defined meta:name="DC.title">Ontvangst aanvraag omgevingsvergunning trace Steenharst te Augsbuert-Lytsewâld en Zevenhuisterweg te Koll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220</meta:user-defined>
    <meta:user-defined meta:name="OVERHEIDop.GmbID/DC.identifier">gmb-2025-387220</meta:user-defined>
    <meta:user-defined meta:name="OVERHEIDop.versieInformatie"/>
  </office:meta>
</office:document-meta>
</file>