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ijmaelstraat 25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ijmaelstraat ter hoogte van huisnummer 25A te Heerlen voor het motorvoertuig met kenteken R-114-LX.</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ijmaelstraat 25A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ijma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R-114-LX ter hoogte van de Eijmaelstraat, zoals aangegeven op de bij dit besluit behorende tekening van 13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R-114-LX</text:span>
            <text:span text:style-name="nadrukvet"/>
            <text:span text:style-name="nadrukvet">t.h.v</text:span>
            <text:span text:style-name="nadrukvet">.</text:span>
            <text:span text:style-name="nadrukvet"/>
            <text:span text:style-name="nadrukvet">Eijmaelstraat</text:span>
            <text:span text:style-name="nadrukvet">, d.</text:span>
            <text:span text:style-name="nadrukvet">d. </text:span>
            <text:span text:style-name="nadrukvet">13-1-2025.</text:span>
            <text:span text:style-name="nadrukvet"/>
          </text:p>
            <text:p text:style-name="tekst_bottom"/>
          </text:section>
        </text:section>
        <text:section text:name="regeling-sluiting_id1-3-2-3" text:style-name="regeling-sluiting">
          <text:section text:name="ondertekening_id1-3-2-3-1">
            <text:p><text:span text:style-name="functie">Heerlen, 14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7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Eijmaelstraat thv huisnr 25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ijmaelstraat 25A.</meta:user-defined>
    <meta:user-defined meta:name="DCTERMS.W3CDTF/DCTERMS.available">2025-01-30</meta:user-defined>
    <meta:user-defined meta:name="OVERHEIDop.externeBijlage">GPP op kenteken Eijmaelstraat 25A|exb-2025-3630</meta:user-defined>
    <meta:user-defined meta:name="DCTERMS.W3CDTF/OVERHEIDop.jaargang">2025</meta:user-defined>
    <meta:user-defined meta:name="OVERHEIDop.publicationIssue">38722</meta:user-defined>
    <meta:user-defined meta:name="OVERHEIDop.GmbID/DC.identifier">gmb-2025-38722</meta:user-defined>
    <meta:user-defined meta:name="OVERHEIDop.versieInformatie"/>
  </office:meta>
</office:document-meta>
</file>