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duurzamen woningen d.m.v. plaatsen PV panelen en hybride warmtepomp met behuizing op dak achtergevel, Iepenstraat, Wilgenstraat en Populierenstraat Zwolle div. huisnrs [Zaaknumm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9-2025</text:p>
            <text:p text:style-name="common-al">
            <text:span text:style-name="nadrukvet">Locatie:</text:span>
          </text:p>
            <text:p text:style-name="common-al">type A: Iepenstraat 64, 66, 72, 74, 76, 78, 84, 86, 92, 96, 102, 104, 106, 108, 112, 114, 124, 126. Wilgenstraat 32, 34, 36, 40, 44, 46, 48, 50, 58, 60, 62, 64, 68, 72, 76. Populierenstraat 14, 16, 18, 20, 24, 28, 32, 36, 38, 40, 44, 15, 19, 21, 23, 25, 27, 31, 35, 37.</text:p>
            <text:p text:style-name="common-al">type B: Iepenstraat 90, 120. Populierenstraat 17, 30, 33.</text:p>
            <text:p text:style-name="common-al">type C: Iepenstraat 68, 70 te Zwolle.</text:p>
            <text:p text:style-name="common-al">
            <text:span text:style-name="nadrukvet">Zaakomschrijving:</text:span> het verduurzamen van woningen door middel van het plaatsen van PV panelen en een hybride warmtepomp met behuizing op het dak op de achtergevel</text:p>
            <text:p text:style-name="common-al">
            <text:span text:style-name="nadrukvet">Zaaknummer:</text:span> 0193ESUITE1797392025</text:p>
            <text:p text:style-name="common-al">
            <text:span text:style-name="nadrukvet">Activiteiten:</text:span>
          </text:p>
            <text:list text:style-name="id1-3-2-1-1-9">
              <text:list-item text:style-override="id1-3-2-1-1-9-1">
                <text:number>-</text:number>
                <text:p text:style-name="al"/>
                <text:p text:style-name="al">Bouwactiviteit (omgevingsplan)</text:p>
              </text:list-item>
              <text:list-item text:style-override="id1-3-2-1-1-9-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973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97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720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0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0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97392025</meta:user-defined>
    <meta:user-defined meta:name="DCTERMS.abstract">het verduurzamen van woningen d.m.v. plaatsen PV panelen en een hybride  warmtepomp met behuizing op het dak op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duurzamen woningen d.m.v. plaatsen PV panelen en hybride warmtepomp met behuizing op dak achtergevel, Iepenstraat, Wilgenstraat en Populierenstraat Zwolle div. huisnrs [Zaaknummer ]</meta:user-defined>
    <meta:user-defined meta:name="DCTERMS.W3CDTF/DCTERMS.available">2025-09-08</meta:user-defined>
    <meta:user-defined meta:name="DCTERMS.W3CDTF/OVERHEIDop.jaargang">2025</meta:user-defined>
    <meta:user-defined meta:name="OVERHEIDop.publicationIssue">387208</meta:user-defined>
    <meta:user-defined meta:name="OVERHEIDop.GmbID/DC.identifier">gmb-2025-387208</meta:user-defined>
    <meta:user-defined meta:name="OVERHEIDop.versieInformatie"/>
  </office:meta>
</office:document-meta>
</file>