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balkonhek op de 1e verdieping, Strijpsestraat 58 5616G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271 </text:p>
            <text:p text:style-name="common-al"> Omschrijving: plaatsen van een balkonhek op de 1e verdie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58 5616GS Eindhoven</text:p>
              </text:list-item>
            </text:list>
            <text:p text:style-name="common-al"> Datum ontvangst: 03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720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0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0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271</meta:user-defined>
    <meta:user-defined meta:name="DCTERMS.abstract">plaatsen van een balkonhek op de 1e verdieping</meta:user-defined>
    <dc:language>nl</dc:language>
    <meta:user-defined meta:name="OVERHEIDop.locatietype/OVERHEIDop.gebiedsmarkering">Punt</meta:user-defined>
    <meta:user-defined meta:name="DC.title">Ingediende aanvraag omgevingsvergunning: plaatsen van een balkonhek op de 1e verdieping, Strijpsestraat 58 5616GS Eindhov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206</meta:user-defined>
    <meta:user-defined meta:name="OVERHEIDop.GmbID/DC.identifier">gmb-2025-387206</meta:user-defined>
    <meta:user-defined meta:name="OVERHEIDop.versieInformatie"/>
  </office:meta>
</office:document-meta>
</file>