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 Maatwerkvoorschriften – Molenstraat 13A 5341 GA Os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maatwerkvoorschriften hebben gesteld.</text:p>
            <text:p text:style-name="common-al">Voor: het lozen van afvalwater afkomstig van het bereiden voedingsmiddelen zonder vetafscheider en slibvangput</text:p>
            <text:p text:style-name="common-al">Locatie: Molenstraat 13A, 5341 GA Oss </text:p>
            <text:p text:style-name="common-al">Zaaknummer:  Z/250003</text:p>
            <text:p text:style-name="common-al">Datum terinzagelegging:  8 september 2025 </text:p>
            <text:p text:style-name="common-al">
            <text:span text:style-name="nadrukvet">Mogelijkheid van bezwaar en voorlopige voorziening</text:span>
          </text:p>
            <text:p text:style-name="common-al">Tegen dit besluit kunnen belanghebbenden op grond van de Algemene wet bestuursrecht binnen zes weken na de dag van de verzenddatum van de beschikking bezwaar aantekenen bij het college van burgemeester en wethouders van gemeente Meierijstad, Postbus 10.001, 5460 DA Veghel. Het bezwaarschrift moet zijn gemotiveerd en ondertekend. </text:p>
            <text:p text:style-name="common-al">Mogelijk kunt u een bezwaar digitaal indienen. Raadpleeg hiervoor de website van de gemeente.</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zage en inlichtingen</text:span>
          </text:p>
            <text:p text:style-name="common-al">Heeft u vragen over het besluit? Neem hiervoor contact op met de Omgevingsdienst Brabant Noord, via telefoonnummer 088 7430 000 of per e-mail info@odbn.nl.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8720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20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0003</meta:user-defined>
    <dc:language>nl</dc:language>
    <meta:user-defined meta:name="OVERHEIDop.locatietype/OVERHEIDop.gebiedsmarkering">Adres</meta:user-defined>
    <meta:user-defined meta:name="DC.title">Gemeente Oss – Maatwerkvoorschriften – Molenstraat 13A 5341 GA Oss</meta:user-defined>
    <meta:user-defined meta:name="DCTERMS.W3CDTF/DCTERMS.available">2025-09-08</meta:user-defined>
    <meta:user-defined meta:name="DCTERMS.W3CDTF/OVERHEIDop.jaargang">2025</meta:user-defined>
    <meta:user-defined meta:name="OVERHEIDop.publicationIssue">387204</meta:user-defined>
    <meta:user-defined meta:name="OVERHEIDop.GmbID/DC.identifier">gmb-2025-387204</meta:user-defined>
    <meta:user-defined meta:name="OVERHEIDop.versieInformatie"/>
  </office:meta>
</office:document-meta>
</file>