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cidentele standplaats GRIP op de maandagen van 1 september 2025 – 15 december 2025 aan Winkelcentrum Urkerha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Incidentele standplaats GRIP</text:p>
            <text:p text:style-name="common-al">Datum en locatie: maandagen 1 september 2025 – 15 december 2025, Winkelcentrum Urkerhard Urk</text:p>
            <text:p text:style-name="common-al">Datum verzending: 5 augustus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720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een incidentele standplaats GRIP op de maandagen van 1 september 2025 – 15 december 2025 aan Winkelcentrum Urkerhard te Ur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203</meta:user-defined>
    <meta:user-defined meta:name="OVERHEIDop.GmbID/DC.identifier">gmb-2025-387203</meta:user-defined>
    <meta:user-defined meta:name="OVERHEIDop.versieInformatie"/>
  </office:meta>
</office:document-meta>
</file>