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urgemeester van der Kroonstraat 1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urgemeester van der Kroonstraat ter hoogte van huisnummer 10 te Hoensbroek voor het motorvoertuig met kenteken 5-TJF-1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urgemeester van der Kroonstraat 1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urgemeester van der Kroo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5-TJF-19 ter hoogte van de Burgemeester van der Kroonstraat, zoals aangegeven op de bij dit besluit behorende tekening van 14 jan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5-TJF-19 </text:span>
            <text:span text:style-name="nadrukvet">t.h.v</text:span>
            <text:span text:style-name="nadrukvet">.</text:span>
            <text:span text:style-name="nadrukvet"/>
            <text:span text:style-name="nadrukvet">Burgemeester van der Kroonstraat</text:span>
            <text:span text:style-name="nadrukvet">, d.d.</text:span>
            <text:span text:style-name="nadrukvet"/>
            <text:span text:style-name="nadrukvet">14-1-2025.</text:span>
            <text:span text:style-name="nadrukvet"/>
          </text:p>
            <text:p text:style-name="tekst_bottom"/>
          </text:section>
        </text:section>
        <text:section text:name="regeling-sluiting_id1-3-2-3" text:style-name="regeling-sluiting">
          <text:section text:name="ondertekening_id1-3-2-3-1">
            <text:p><text:span text:style-name="functie">Heerlen,14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7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nhandicaptenparkeerplaats op kenteken - Burgemeester van de Kroonstraat thv huisn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Burgemeester van der Kroonstraat 10.</meta:user-defined>
    <meta:user-defined meta:name="DCTERMS.W3CDTF/DCTERMS.available">2025-01-30</meta:user-defined>
    <meta:user-defined meta:name="OVERHEIDop.externeBijlage">GPP op kenteken Burg. v.d. Kroonstraat 10|exb-2025-3629</meta:user-defined>
    <meta:user-defined meta:name="DCTERMS.W3CDTF/OVERHEIDop.jaargang">2025</meta:user-defined>
    <meta:user-defined meta:name="OVERHEIDop.publicationIssue">38720</meta:user-defined>
    <meta:user-defined meta:name="OVERHEIDop.GmbID/DC.identifier">gmb-2025-38720</meta:user-defined>
    <meta:user-defined meta:name="OVERHEIDop.versieInformatie"/>
  </office:meta>
</office:document-meta>
</file>