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treurberk, Binnensingel 30 7411PM Deventer, [Deventer E 10164] Deventer E 10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Binnensingel 30 7411PM Deventer, [Deventer E 10164 ] Deventer E 10164</text:p>
            <text:p text:style-name="common-al">
            <text:span text:style-name="nadrukvet">Zaakomschrijving:</text:span> het kappen van een treurberk</text:p>
            <text:p text:style-name="common-al">
            <text:span text:style-name="nadrukvet">Zaaknummer:</text:span> Z2025-0000799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9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9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719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9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9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990</meta:user-defined>
    <meta:user-defined meta:name="DCTERMS.abstract">het kappen van een treur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treurberk, Binnensingel 30 7411PM Deventer, [Deventer E 10164] Deventer E 10164</meta:user-defined>
    <meta:user-defined meta:name="DCTERMS.W3CDTF/DCTERMS.available">2025-09-08</meta:user-defined>
    <meta:user-defined meta:name="DCTERMS.W3CDTF/OVERHEIDop.jaargang">2025</meta:user-defined>
    <meta:user-defined meta:name="OVERHEIDop.publicationIssue">387199</meta:user-defined>
    <meta:user-defined meta:name="OVERHEIDop.GmbID/DC.identifier">gmb-2025-387199</meta:user-defined>
    <meta:user-defined meta:name="OVERHEIDop.versieInformatie"/>
  </office:meta>
</office:document-meta>
</file>