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verplaatsbare woningen (gebouw 1B - 38 appartementen) op het perceel Bovendui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plaatsbare woningen (gebouw 1B - 38 appartementen) op het perceel Bovenduist Vathorst</text:span>
          </text:p>
            <text:p text:style-name="common-al">De Gemeente Amersfoort heeft op 02-09-2025 een aanvraag voor een omgevingsvergunning ontvangen voor het plaatsen van verplaatsbare woningen (gebouw 1B) op het perceel Bovenduist Vathorst, met kenmerk CLZ-000283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66</meta:user-defined>
    <dc:language>nl</dc:language>
    <meta:user-defined meta:name="OVERHEIDop.locatietype/OVERHEIDop.gebiedsmarkering">Vlak</meta:user-defined>
    <meta:user-defined meta:name="DC.title">Ontvangen aanvraag omgevingsvergunning voor het plaatsen van verplaatsbare woningen (gebouw 1B - 38 appartementen) op het perceel Bovenduist Vathor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98</meta:user-defined>
    <meta:user-defined meta:name="OVERHEIDop.GmbID/DC.identifier">gmb-2025-387198</meta:user-defined>
    <meta:user-defined meta:name="OVERHEIDop.versieInformatie"/>
  </office:meta>
</office:document-meta>
</file>