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PLOEGVELD 2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loegveld 215 Vught, plaatsen hoogwerker, 29-09-2025, Z25-295243, verleend 03-09-2025 </text:p>
            <text:p text:style-name="tussenkopcur">De ontheffing is verzonden op 3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1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PLOEGVELD 215 VUG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197</meta:user-defined>
    <meta:user-defined meta:name="OVERHEIDop.GmbID/DC.identifier">gmb-2025-387197</meta:user-defined>
    <meta:user-defined meta:name="OVERHEIDop.versieInformatie"/>
  </office:meta>
</office:document-meta>
</file>