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eizoensopening met DJ  op 27 september 2025, Wim Kan Dreef 4, 1433H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melding incidentele festiviteit ontvangen voor de locatie Wim Kan Dreef 4, 1433HM Kudelstaart. De melding is geregistreerd onder zaaknummer Z2025-00007252. De melding betreft Seizoensopening met DJ  op 27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72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719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252</meta:user-defined>
    <meta:user-defined meta:name="DCTERMS.abstract">Betreft: melding op locatie Wim Kan Dreef 4, 1433HM Kudelstaart</meta:user-defined>
    <dc:language>nl</dc:language>
    <meta:user-defined meta:name="OVERHEIDop.locatietype/OVERHEIDop.gebiedsmarkering">Punt</meta:user-defined>
    <meta:user-defined meta:name="DC.title">Melding Seizoensopening met DJ  op 27 september 2025, Wim Kan Dreef 4, 1433HM Kudelstaa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95</meta:user-defined>
    <meta:user-defined meta:name="OVERHEIDop.GmbID/DC.identifier">gmb-2025-387195</meta:user-defined>
    <meta:user-defined meta:name="OVERHEIDop.versieInformatie"/>
  </office:meta>
</office:document-meta>
</file>