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27 MC Samensterk op 27 september 2025 te Urk F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27 MC Samensterk</text:p>
            <text:p text:style-name="common-al">Datum en locatie: 27 september 2025, Urk FM</text:p>
            <text:p text:style-name="common-al">Datum verzending: 26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71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ingo 27 MC Samensterk op 27 september 2025 te Urk F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191</meta:user-defined>
    <meta:user-defined meta:name="OVERHEIDop.GmbID/DC.identifier">gmb-2025-387191</meta:user-defined>
    <meta:user-defined meta:name="OVERHEIDop.versieInformatie"/>
  </office:meta>
</office:document-meta>
</file>