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jzigen van een reeds eerder verleende vergunning (constructief en ondergeschikte wijzigingen) - Blokdijk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lokdijk 1, Moerdijk</text:p>
            <text:p text:style-name="common-al">
            <text:span text:style-name="nadrukvet">Omschrijving project:</text:span> wijzigen van een reeds eerder verleende vergunning (constructief en ondergeschikte wijzigingen)</text:p>
            <text:p text:style-name="common-al">
            <text:span text:style-name="nadrukvet">Datum ontvangst aanvraag:</text:span>  18 jul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71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19</meta:user-defined>
    <meta:user-defined meta:name="DCTERMS.abstract">Verlenging beslistermijn - wijzigen van een reeds eerder verleende vergunning (constructief en ondergeschikte wijzigingen) - Blokdijk 1, Moerdijk</meta:user-defined>
    <dc:language>nl</dc:language>
    <meta:user-defined meta:name="OVERHEIDop.locatietype/OVERHEIDop.gebiedsmarkering">Adres</meta:user-defined>
    <meta:user-defined meta:name="DC.title">Verlenging beslistermijn wijzigen van een reeds eerder verleende vergunning (constructief en ondergeschikte wijzigingen) - Blokdijk 1, Moer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89</meta:user-defined>
    <meta:user-defined meta:name="OVERHEIDop.GmbID/DC.identifier">gmb-2025-387189</meta:user-defined>
    <meta:user-defined meta:name="OVERHEIDop.versieInformatie"/>
  </office:meta>
</office:document-meta>
</file>