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1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3-17-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7-1-1">
      <text:list-level-style-bullet style:num-suffix="" text:bullet-char="​" text:level="1">
        <style:list-level-properties text:min-label-width="10mm"/>
      </text:list-level-style-bullet>
    </text:list-style>
    <text:list-style style:name="id1-3-2-1-1-2-1-3-47-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49-1-1">
      <text:list-level-style-bullet style:num-suffix="" text:bullet-char="​" text:level="1">
        <style:list-level-properties text:min-label-width="10mm"/>
      </text:list-level-style-bullet>
    </text:list-style>
    <text:list-style style:name="id1-3-2-1-1-2-1-3-49-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17 september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
                      <text:span text:style-name="nadrukvet">*Gemeentehuis Heerenveen, Crackstraat 2</text:span>
                    </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R.J. Roelevink</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Agendapunt 4, het consulterend Petear, vindt incidenteel plaats. In een consulterend Petear gaan raads- en commissieleden en het college openbaar in gesprek over een aankomend relevant onderwerp. Bij dit onderdeel van het Petear is het niet mogelijk om als betrokkene deel te nemen aan het gesprek.</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Petear van woensdag 17 september 2025 wordt gehouden in het gemeentehuis te Heerenveen. Belangstellenden kunnen zich aanmelden (o.v.v. agendapunt en contactgegevens) vóór maandag 15 september 10.00 uur via griffie@defryskemarren.nl om in gesprek te gaan met raads- en commissieleden in het Petea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oorbereidingsbesluit sierteelt Omgevingsplan gemeente De Fryske Marren</text:span>
                    </text:p>
                    <text:p text:style-name="table_al">
                      <text:span text:style-name="nadrukvet">Voorstel:</text:span>
                    </text:p>
                    <text:list text:style-name="id1-3-2-1-1-2-1-3-13-2-3">
                      <text:list-item text:style-override="id1-3-2-1-1-2-1-3-13-2-3-1">
                        <text:number>1.</text:number>
                        <text:p text:style-name="table_al">Een voorbereidingsbesluit sierteelt voor het Omgevingsplan gemeente De Fryske Marren vast te stellen, waarmee voor het gehele grondgebied van de gemeente regels worden gesteld over sierteelt.</text:p>
                      </text:list-item>
                      <text:list-item text:style-override="id1-3-2-1-1-2-1-3-13-2-3-2">
                        <text:number>2.</text:number>
                        <text:p text:style-name="table_al">In verband met die wijziging 'Hoofdstuk 1 Voorbeschermingsregels sierteelt', zoals in bijlage 1 is verwoord inclusief toelichting, toe te voegen aan het Omgevingsplan gemeente De Fryske Marren.</text:p>
                      </text:list-item>
                    </text:list>
                    <text:p text:style-name="table_al">
                      <text:span text:style-name="nadrukvet">Toelichting:</text:span> Naar aanleiding van het besluit van 26 mei 2025 over gewasbeschermingsmiddelen wordt een voorbereidingsbesluit voorgelegd. Dit besluit verbiedt voor anderhalf jaar, vooruitlopend op de wijziging van het omgevingsplan, de aanleg van nieuwe sierteelt en de uitbreiding van bestaande sierteelt. Biologische sierteelt door bedrijven met een Skal-certificaat wordt mogelijk gemaakt onder voorwaarden. Het instellen van spuitvrije zones wordt later in een apart advies behandeld.</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Ontwerpbeleidsregel Kerkenvisie De Fryske Marren</text:span>
                    </text:p>
                    <text:p text:style-name="table_al">Voorstel:</text:p>
                    <text:p text:style-name="table_al">1. In te stemmen met de ontwerpbeleidsregel Kerkenvisie De Fryske Marren </text:p>
                    <text:p text:style-name="table_al">2. De hierboven beschreven ontwerpbeleidsregel ter inzage te leggen.</text:p>
                    <text:p text:style-name="table_al">
                      <text:span text:style-name="nadrukvet">Toelichting:</text:span> Voor het ontwikkelen van een duurzame strategie voor (leegkomende) kerkgebouwen, is met input van lokaal betrokkenen de beleidsregel kerkenvisie opgesteld. De beleidsregel kerkenvisie stelt eigenaren, overheden en betrokkenen in staat te anticiperen op de komende veranderingen ten aanzien van functie, gebruik en eigendom van de kerkgebouwen.</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erlenging beleidsplannen Sociaal Domein</text:span>
                    </text:p>
                    <text:p text:style-name="table_al">Voorstel:</text:p>
                    <text:list text:style-name="id1-3-2-1-1-2-1-3-17-2-3">
                      <text:list-item text:style-override="id1-3-2-1-1-2-1-3-17-2-3-1">
                        <text:number>1.</text:number>
                        <text:p text:style-name="table_al">De planperiode voor de volgende beleidsplannen Sociaal Domein te verlengen voor de periode tot en met 2026:</text:p>
                      </text:list-item>
                      <text:list-item text:style-override="id1-3-2-1-1-2-1-3-17-2-3-2">
                        <text:number>1.</text:number>
                        <text:p text:style-name="table_al">Beleidsplan Armoede en Schulden 2020-2025</text:p>
                      </text:list-item>
                      <text:list-item text:style-override="id1-3-2-1-1-2-1-3-17-2-3-3">
                        <text:number>2.</text:number>
                        <text:p text:style-name="table_al">Beleidsnotitie Sport en Bewegen – Scoren door Samenspel 2022-2026</text:p>
                      </text:list-item>
                      <text:list-item text:style-override="id1-3-2-1-1-2-1-3-17-2-3-4">
                        <text:number>3.</text:number>
                        <text:p text:style-name="table_al">Beleidsplan Gezondheid De Fryske Marren 2020-2024</text:p>
                      </text:list-item>
                      <text:list-item text:style-override="id1-3-2-1-1-2-1-3-17-2-3-5">
                        <text:number>4.</text:number>
                        <text:p text:style-name="table_al">Beleidsplan Mantelzorg 2021-2025</text:p>
                      </text:list-item>
                      <text:list-item text:style-override="id1-3-2-1-1-2-1-3-17-2-3-6">
                        <text:number>5.</text:number>
                        <text:p text:style-name="table_al">Beleidsplan Participatie en Re-integratie 2021-2025</text:p>
                      </text:list-item>
                      <text:list-item text:style-override="id1-3-2-1-1-2-1-3-17-2-3-7">
                        <text:number>6.</text:number>
                        <text:p text:style-name="table_al">Beleidsplan Wet Inburgering 2022-2025</text:p>
                      </text:list-item>
                      <text:list-item text:style-override="id1-3-2-1-1-2-1-3-17-2-3-8">
                        <text:number>7.</text:number>
                        <text:p text:style-name="table_al">Beleidsplan WMO 2021-2025</text:p>
                      </text:list-item>
                    </text:list>
                    <text:p text:style-name="table_al">
                      <text:span text:style-name="nadrukvet">Toelichting:</text:span> Er wordt gewerkt aan een integrale aanpak binnen het Sociaal Domein. Om een soepele overgang . Om een soepele overgang te garanderen van losse beleidsplannen naar deze nieuwe, integrale aanpak, wordt de geldigheid van enkele bestaande beleidsplannen in 2025/2026 tijdelijk verlengd. Het doel is beleidscontinuïteit te waarborgen en efficiëntie te vergroten door de nieuwe, thematische beleidscyclus te implementeren.</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Jaarrekeningen 2024 GR Fryslân-West en NV Empatec</text:span>
                    </text:p>
                    <text:p text:style-name="table_al">
                      <text:span text:style-name="nadrukvet">Voorstel: </text:span>Kennis te nemen van de jaarrekeningen 2024 van de GR Fryslân-West en NV Empatec.</text:p>
                    <text:p text:style-name="table_al">
                      <text:span text:style-name="nadrukvet">Toelichting: </text:span>Op 10 juli 2025 heeft het Algemeen Bestuur van de GR Fryslân-West de jaarrekening 2024 GR vastgesteld. Tevens is op 23 mei 2025 in de Algemene vergadering van Aandeelhouders (AvA) van NV Empatec de jaarrekening 2024 van NV Empatec vastgesteld. Voor deze vaststelling geldt een mededelingsplicht aan de gemeenteraden (artikel 22, lid 4 FR F-W). De raad wordt gevraagd kennis te nemen van de financiële jaarstukken.</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Zienswijzeprocedure FUMO ontwerpbegroting 2026</text:span>
                    </text:p>
                    <text:p text:style-name="table_al">
                      <text:span text:style-name="nadrukvet">Voorstel:</text:span>
                    </text:p>
                    <text:list text:style-name="id1-3-2-1-1-2-1-3-21-2-3">
                      <text:list-item text:style-override="id1-3-2-1-1-2-1-3-21-2-3-1">
                        <text:number>1.</text:number>
                        <text:p text:style-name="table_al">Kennis te nemen van de FUMO ontwerpbegroting 2026 en hierop een reactie te sturen conform de conceptbrief bij het raadsvoorstel.</text:p>
                      </text:list-item>
                    </text:list>
                    <text:p text:style-name="table_al">
                      <text:span text:style-name="nadrukvet">Toelichting: </text:span>Voordat de begroting wordt vastgesteld door het AB FUMO wordt eerst door het DB FUMO een ontwerpbegroting gemaakt en voor zienswijzen naar de gemeenteraad gestuurd. De zienswijzeprocedure is een wettelijk instrument waarmee de raad participeert in het vaststellen van de begroting voor de collegetaken die de FUMO uitvoert.</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Jaarrekening 2024 schoolbestuur Ambion</text:span>
                    </text:p>
                    <text:p text:style-name="table_al">
                      <text:span text:style-name="nadrukvet">Voorstel:</text:span>
                    </text:p>
                    <text:p text:style-name="table_al">1. in te stemmen met de jaarrekening 2024 van Stichting Ambion;</text:p>
                    <text:p text:style-name="table_al">2. het jaarverslag 2024 van Stichting Ambion voor kennisgeving aan te nemen.</text:p>
                    <text:p text:style-name="table_al">
                      <text:span text:style-name="nadrukvet">Toelichting: </text:span>De gemeenteraad moet op basis van de wet instemmen met de financiële jaarstukken van Ambion en kennis nemen van het verslag van de werkzaamheden. Het totale aantal leerlingen (Heerenveen en De Fryske Marren) van Ambion is licht gestegen, van 3.058 naar 3.072. Deze stijging komt door een scholenfusie. Ambion is naar oordeel van de financiële consulent een financieel gezonde organisatie, zowel op de korte als op de lange termijn.</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5-1-1">
                      <text:list-item text:style-override="id1-3-2-1-1-2-1-3-25-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Implementatie aanbevelingen bezwaarafhandeling Rekenkamerrapport en jaarverslag commissie voor de bezwaarschriften 2024 (doorgeschoven agendapunt Petear 27 augustus 2025)</text:span>
                    </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Voorbereidingsbesluit sierteelt Omgevingsplan gemeente De Fryske Marren</text:span>
                    </text:p>
                    <text:p text:style-name="table_al">Zie voor de bijhorende stukken agendapunt 2.1</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Ontwerpbeleidsregel Kerkenvisie De Fryske Marren</text:span>
                    </text:p>
                    <text:p text:style-name="table_al">Zie voor de bijhorende stukken agendapunt 2.2</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Verlenging beleidsplannen Sociaal Domein</text:span>
                    </text:p>
                    <text:p text:style-name="table_al">Zie voor de bijhorende stukken agendapunt 2.3</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Jaarrekeningen 2024 GR Fryslân-West en NV Empatec</text:span>
                    </text:p>
                    <text:p text:style-name="table_al">Zie voor de bijhorende stukken agendapunt 2.4</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Zienswijzeprocedure FUMO ontwerpbegroting 2026</text:span>
                    </text:p>
                    <text:p text:style-name="table_al">Zie voor de bijhorende stukken agendapunt 2.5</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Jaarrekening 2024 schoolbestuur Ambion</text:span>
                    </text:p>
                    <text:p text:style-name="table_al">Zie voor de bijhorende stukken agendapunt 2.6</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Consulterend Petear</text:span>
                    </text:p>
                    <text:p text:style-name="table_al">
                      <text:span text:style-name="nadrukcur">In een consulterend Petear gaan raads- en commissieleden en het college open en verkennend in gesprek over een aankomend relevant onderwerp. Het college luistert naar wat de raads- en commissieleden inbrengen en neemt dat mee in de voorbereiding van het proces naar uiteindelijke besluitvorming. Bij dit onderdeel van het Petear is het niet mogelijk om als betrokkene deel te nemen aan het gesprek.</text:span>
                    </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Startnotitie woonunits (doorgeschoven agendapunt Petear 27 augustus)</text:span>
                    </text:p>
                    <text:p text:style-name="table_al">
                      <text:span text:style-name="nadrukvet">Voorstel:</text:span>
                    </text:p>
                    <text:p text:style-name="table_al">1. Kennis te nemen van de startnotitie woonunits.</text:p>
                    <text:p text:style-name="table_al">2. De dialoog met de raad voeren in een consulterend Petear over de startnotitie woonunits.</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7-1-1">
                      <text:list-item text:style-override="id1-3-2-1-1-2-1-3-4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9-1-1">
                      <text:list-item text:style-override="id1-3-2-1-1-2-1-3-4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Zijn</text:span>
                      </text:span>
                      <text:span text:style-name="nadrukvet">
                        <text:span text:style-name="nadrukcur"> er geen aanmeldingen </text:span>
                      </text:span>
                      <text:span text:style-name="nadrukvet">
                        <text:span text:style-name="nadrukcur">van betrokkenen</text:span>
                      </text:span>
                      <text:span text:style-name="nadrukvet">
                        <text:span text:style-name="nadrukcur"> om </text:span>
                      </text:span>
                      <text:span text:style-name="nadrukvet">
                        <text:span text:style-name="nadrukcur">deel te nemen aan de agendapunten van</text:span>
                      </text:span>
                      <text:span text:style-name="nadrukvet">
                        <text:span text:style-name="nadrukcur"> dit </text:span>
                      </text:span>
                      <text:span text:style-name="nadrukvet">
                        <text:span text:style-name="nadrukcur">P</text:span>
                      </text:span>
                      <text:span text:style-name="nadrukvet">
                        <text:span text:style-name="nadrukcur">etear, dan </text:span>
                      </text:span>
                      <text:span text:style-name="nadrukvet">
                        <text:span text:style-name="nadrukcur">vervalt </text:span>
                      </text:span>
                      <text:span text:style-name="nadrukvet">
                        <text:span text:style-name="nadrukcur">a</text:span>
                      </text:span>
                      <text:span text:style-name="nadrukvet">
                        <text:span text:style-name="nadrukcur">genda</text:span>
                      </text:span>
                      <text:span text:style-name="nadrukvet">
                        <text:span text:style-name="nadrukcur">punt 2.</text:span>
                      </text:span>
                    </text:p>
                    <text:p text:style-name="table_al"/>
                    <text:p text:style-name="table_al">
                      <text:span text:style-name="nadrukvet">
                        <text:span text:style-name="nadrukcur">U</text:span>
                      </text:span>
                      <text:span text:style-name="nadrukvet">
                        <text:span text:style-name="nadrukcur"> kunt</text:span>
                      </text:span>
                      <text:span text:style-name="nadrukvet">
                        <text:span text:style-name="nadrukcur"> dit</text:span>
                      </text:span>
                      <text:span text:style-name="nadrukvet">
                        <text:span text:style-name="nadrukcur"/>
                      </text:span>
                      <text:span text:style-name="nadrukvet">
                        <text:span text:style-name="nadrukcur">nakijken</text:span>
                      </text:span>
                      <text:span text:style-name="nadrukvet">
                        <text:span text:style-name="nadrukcur"> op </text:span>
                      </text:span>
                      <text:a xlink:href="http://www.defryskemarren.nl/gemeenteraad" xlink:type="simple">www.defryskemarren.nl/gemeenteraad</text:a>
                      <text:span text:style-name="nadrukvet">
                        <text:span text:style-name="nadrukcur"/>
                      </text:span>
                    </text:p>
                    <text:p text:style-name="table_al"/>
                    <text:p text:style-name="table_al">
                      <text:span text:style-name="nadrukvet">
                        <text:span text:style-name="nadrukcur">Uitzending vergadering:</text:span>
                      </text:span>
                    </text:p>
                    <text:p text:style-name="table_al">
                      <text:span text:style-name="nadrukvet">
                        <text:span text:style-name="nadrukcur">In de raadszaal worden beeld- en geluidsopnamen gemaakt. Deze worden live uitgezonden via onze website </text:span>
                      </text:span>
                      <text:a xlink:href="http://www.defryskemarren.nl/gemeenteraad" xlink:type="simple">www.defryskemarren.nl/gemeenteraad</text:a>
                      <text:span text:style-name="nadrukvet">
                        <text:span text:style-name="nadrukcur"> en kunnen ook achteraf worden bekeken. </text:span>
                      </text:span>
                    </text:p>
                    <text:p text:style-name="table_al">
                      <text:span text:style-name="nadrukvet">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718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8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8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5-09-08</meta:user-defined>
    <meta:user-defined meta:name="DCTERMS.W3CDTF/OVERHEIDop.jaargang">2025</meta:user-defined>
    <meta:user-defined meta:name="OVERHEIDop.publicationIssue">387188</meta:user-defined>
    <meta:user-defined meta:name="OVERHEIDop.GmbID/DC.identifier">gmb-2025-387188</meta:user-defined>
    <meta:user-defined meta:name="OVERHEIDop.versieInformatie"/>
  </office:meta>
</office:document-meta>
</file>