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urtbbq op 27-09-2025 op locatie Grasveld aan de Rietbergen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-07-2025 een melding vergunningsvrij evenement ontvangen, geregistreerd onder zaaknummer 0879ZV202500889, voor het organiseren van een buurtbbq op 27-09-2025 op locatie Grasveld aan de Rietbergen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8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71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88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urtbbq op 27-09-2025 op locatie Grasveld aan de Rietbergen in Wernhou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87</meta:user-defined>
    <meta:user-defined meta:name="OVERHEIDop.GmbID/DC.identifier">gmb-2025-387187</meta:user-defined>
    <meta:user-defined meta:name="OVERHEIDop.versieInformatie"/>
  </office:meta>
</office:document-meta>
</file>