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ten behoeve van de Open dag Deltion college 16-17 januari 2026 van 2-16 januar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pen dag Deltion college 16-17 januari 2026</text:p>
            <text:p text:style-name="common-al">Datum en locatie: 2-16 januari 2026, Urk</text:p>
            <text:p text:style-name="common-al">Datum verzending: 2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71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ten behoeve van de Open dag Deltion college 16-17 januari 2026 van 2-16 januari 2026 te Ur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181</meta:user-defined>
    <meta:user-defined meta:name="OVERHEIDop.GmbID/DC.identifier">gmb-2025-387181</meta:user-defined>
    <meta:user-defined meta:name="OVERHEIDop.versieInformatie"/>
  </office:meta>
</office:document-meta>
</file>