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erdinand Bolstraat 1 t/m 45, 47, 49, 51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Ferdinand Bolstraat 1 t/m 45, 47, 49, 51 in Oud-Beijerland. De aanvraag is geregistreerd onder zaaknummer Z2025-000022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18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72</meta:user-defined>
    <dc:language>nl</dc:language>
    <meta:user-defined meta:name="OVERHEIDop.locatietype/OVERHEIDop.gebiedsmarkering">Vlak</meta:user-defined>
    <meta:user-defined meta:name="DC.title">Kennisgeving ontvangst Sloopmelding Ferdinand Bolstraat 1 t/m 45, 47, 49, 51 in Oud-Beijerland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80</meta:user-defined>
    <meta:user-defined meta:name="OVERHEIDop.GmbID/DC.identifier">gmb-2025-387180</meta:user-defined>
    <meta:user-defined meta:name="OVERHEIDop.versieInformatie"/>
  </office:meta>
</office:document-meta>
</file>