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46*"/>
    </style:style>
    <style:style style:family="table-column" style:parent-style-name="colspec" style:name="id1-3-2-2-2-7-1-2">
      <style:table-column-properties style:rel-column-width="46*"/>
    </style:style>
  </office:automatic-styles>
  <office:body>
    <office:text>
      <text:p text:style-name="new_page_staatscourant"/>
      <text:p text:style-name="single-kop-titel">Besluit tot wijziging van de Subsidieregeling witgoedvervanging gemeente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4 november 2023 de Subsidieregeling witgoedvervanging gemeente Súdwest-Fryslân 2023 in werking is getreden;</text:p>
              </text:list-item>
              <text:list-item text:style-override="id1-3-2-1-1-4-2">
                <text:number>•</text:number>
                <text:p text:style-name="al">al snel bleek dat de belangstelling om van deze regeling gebruik te maken, groot is; </text:p>
              </text:list-item>
              <text:list-item text:style-override="id1-3-2-1-1-4-3">
                <text:number>•</text:number>
                <text:p text:style-name="al">dit reden geeft het budget te verhogen nu daarvoor aanvullende middelen uit een specifieke uitkering beschikbaar zijn gekomen; </text:p>
              </text:list-item>
              <text:list-item text:style-override="id1-3-2-1-1-4-4">
                <text:number>•</text:number>
                <text:p text:style-name="al">de inwoners die sinds november 2023 in beeld zijn gekomen als rechthebbende ook de mogelijkheid te geven gebruik te kunnen maken van de regeling; </text:p>
              </text:list-item>
            </text:list>
            <text:p text:style-name="al"/>
            <text:p text:style-name="al">besluit:</text:p>
            <text:p text:style-name="al"/>
            <text:p text:style-name="al">de Subsidieregeling witgoedvervanging gemeente Súdwest-Fryslân 2023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p text:style-name="al"/>
            <text:list text:style-name="id1-3-2-2-2-3">
              <text:list-item text:style-override="id1-3-2-2-2-3-1">
                <text:number>A.</text:number>
                <text:p text:style-name="al">Artikel 3 van de Subsidieregeling witgoedvervanging gemeente Súdwest-Fryslân 2023 wordt als volgt gewijzigd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3 </text:span>
                    </text:p>
                    <text:p text:style-name="table_al">De volledige aanvraag is uiterlijk 1 november 2024 in het bezit van de gemeente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3</text:span>
                    </text:p>
                    <text:p text:style-name="table_al">De volledige aanvraag is uiterlijk 1 juli 2025 in het bezit van de gemeente.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Artikel 5 van de Subsidieregeling witgoedvervanging gemeente Súdwest-Fryslân 2023 wordt als volgt gewijzigd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Budget</text:span>
                    </text:p>
                    <text:p text:style-name="table_al">Het budget is € 718.000. Dit budget is het subsidieplafond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Budget</text:span>
                    </text:p>
                    <text:p text:style-name="table_al">Het budget is € 2.182.914. Dit budget is het subsidieplafond.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I Inwerkingtreding</text:span> </text:p>
            <text:p text:style-name="al">Dit besluit treedt in werking de dag volgend op de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1 januari 2025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lgemene Subsidieverordening 2020 gemeente Súdwest-Fryslân]|[https://lokaleregelgeving.overheid.nl/CVDR634336/1</meta:user-defined>
    <dc:language>nl</dc:language>
    <meta:user-defined meta:name="OVERHEIDop.locatietype/OVERHEIDop.gebiedsmarkering">Gemeente</meta:user-defined>
    <meta:user-defined meta:name="DC.title">Subsidieregeling witgoedvervanging gemeente Súdwest-Fryslân 202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18</meta:user-defined>
    <meta:user-defined meta:name="OVERHEIDop.betreftRegeling">CVDR703167_2</meta:user-defined>
    <meta:user-defined meta:name="OVERHEIDop.GmbID/DC.identifier">gmb-2025-38718</meta:user-defined>
    <meta:user-defined meta:name="xs:date/OVERHEIDop.startdatum">2023-11-14</meta:user-defined>
    <meta:user-defined meta:name="OVERHEIDop.versieInformatie"/>
  </office:meta>
</office:document-meta>
</file>