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8-H 1057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koekoek aan de voorgevel van het gebouw</text:p>
            <text:p text:style-name="common-al">Zaakadres: Admiralengracht 8-H 1057EX Amsterdam</text:p>
            <text:p text:style-name="common-al">Datum ontvangst: 11-08-2025</text:p>
            <text:p text:style-name="common-al">Zaaknummer: Z2025-034236</text:p>
            <text:p text:style-name="common-al">DSO-nummer: 20250811002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17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236</meta:user-defined>
    <meta:user-defined meta:name="DCTERMS.abstract">realiseren koekoek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lengracht 8-H 1057EX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75</meta:user-defined>
    <meta:user-defined meta:name="OVERHEIDop.GmbID/DC.identifier">gmb-2025-387175</meta:user-defined>
    <meta:user-defined meta:name="OVERHEIDop.versieInformatie"/>
  </office:meta>
</office:document-meta>
</file>