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ten behoeve van de Open dag Deltion college 21-22 november 2025 van 7-21 november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Open dag Deltion college 21-22 november 2025</text:p>
            <text:p text:style-name="common-al">Datum en locatie: 7-21 november 2025, Urk</text:p>
            <text:p text:style-name="common-al">Datum verzending: 25 augustus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717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ten behoeve van de Open dag Deltion college 21-22 november 2025 van 7-21 november 2025 te Ur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173</meta:user-defined>
    <meta:user-defined meta:name="OVERHEIDop.GmbID/DC.identifier">gmb-2025-387173</meta:user-defined>
    <meta:user-defined meta:name="OVERHEIDop.versieInformatie"/>
  </office:meta>
</office:document-meta>
</file>