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a88e2f-c0d0-480f-b7bc-640e139bf8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Bovenover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7435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Bovenover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4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26.18857142857145mm"><draw:image xlink:href="Pictures/Afbeelding1i0fa88e2f-c0d0-480f-b7bc-640e139bf8bf.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0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1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Bovenover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35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Bovenover te Lelystad</meta:user-defined>
    <meta:user-defined meta:name="DCTERMS.W3CDTF/DCTERMS.available">2025-09-10</meta:user-defined>
    <meta:user-defined meta:name="DCTERMS.W3CDTF/OVERHEIDop.jaargang">2025</meta:user-defined>
    <meta:user-defined meta:name="OVERHEIDop.publicationIssue">387170</meta:user-defined>
    <meta:user-defined meta:name="OVERHEIDop.GmbID/DC.identifier">gmb-2025-387170</meta:user-defined>
    <meta:user-defined meta:name="OVERHEIDop.versieInformatie"/>
  </office:meta>
</office:document-meta>
</file>