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proceduretermijn aanvraag maatwerkvoorschriften - Kloosterschuurlaan 16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juli 2025, namens het college van burgemeester en wethouders van de gemeente Katwijk, een aanvraag om maatwerkvoorschriften te stellen. De aanvraag is ingediend voor het lozen van brijnwater afkomstig van een omgekeerde osmose installatie ten behoeve van de gietwaterproductie bij een glastuinbouwbedrijf. Het bedrijf is gelegen op de locatie Kloosterschuurlaan 16 in Rijnsburg.</text:p>
            <text:p text:style-name="last-al">Wij verlengen de termijn waarbinnen wij beslissen met zes weken. Deze mogelijkheid staat in artikel 16.64, tweede lid,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716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6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6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33329</meta:user-defined>
    <meta:user-defined meta:name="DCTERMS.abstract">verlenging beslistermijn met zes weken</meta:user-defined>
    <dc:language>nl</dc:language>
    <meta:user-defined meta:name="OVERHEIDop.locatietype/OVERHEIDop.gebiedsmarkering">Adres</meta:user-defined>
    <meta:user-defined meta:name="DC.title">Besluit verlenging proceduretermijn aanvraag maatwerkvoorschriften - Kloosterschuurlaan 16 in Rijnsburg</meta:user-defined>
    <meta:user-defined meta:name="DCTERMS.W3CDTF/DCTERMS.available">2025-09-11</meta:user-defined>
    <meta:user-defined meta:name="DCTERMS.W3CDTF/OVERHEIDop.jaargang">2025</meta:user-defined>
    <meta:user-defined meta:name="OVERHEIDop.publicationIssue">387169</meta:user-defined>
    <meta:user-defined meta:name="OVERHEIDop.GmbID/DC.identifier">gmb-2025-387169</meta:user-defined>
    <meta:user-defined meta:name="OVERHEIDop.versieInformatie"/>
  </office:meta>
</office:document-meta>
</file>